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3" style:family="paragraph" style:parent-style-name="Standard">
      <style:paragraph-properties fo:margin-left="0.5in" fo:margin-right="0in" fo:text-indent="0in" style:auto-text-indent="false" fo:padding="0in" fo:border="none"/>
      <style:text-properties fo:color="#333333" fo:font-size="14pt" fo:font-weight="bold" style:font-size-asian="14pt" style:font-weight-asian="bold" style:font-size-complex="14pt"/>
    </style:style>
    <style:style style:name="P4" style:family="paragraph" style:parent-style-name="Heading_20_3">
      <loext:graphic-properties draw:fill="solid" draw:fill-color="#ffffff"/>
      <style:paragraph-properties fo:margin-top="0.1945in" fo:margin-bottom="0.0555in" loext:contextual-spacing="false" fo:line-height="130%" fo:keep-together="auto" fo:background-color="#ffffff" fo:padding="0in" fo:border="none" fo:keep-with-next="auto"/>
    </style:style>
    <style:style style:name="P5" style:family="paragraph" style:parent-style-name="Heading_20_3" style:master-page-name="Standard">
      <loext:graphic-properties draw:fill="solid" draw:fill-color="#ffffff"/>
      <style:paragraph-properties fo:margin-top="0.1945in" fo:margin-bottom="0.0555in" loext:contextual-spacing="false" fo:line-height="13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000000" fo:font-size="15.5pt" fo:font-weight="bold" style:font-size-asian="15.5pt" style:font-weight-asian="bold" style:font-size-complex="15.5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333333"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dk3hrqxut7as"/><text:span text:style-name="T1">Strawberry Shortcake</text:span></text:p>
      <text:p text:style-name="P4"><text:bookmark text:name="_ykoz5q719s31"/><text:span text:style-name="T1">Ingredients:</text:span></text:p>
      <text:list xml:id="list1713283656" text:style-name="WWNum1">
        <text:list-item>
          <text:p text:style-name="P1"><text:span text:style-name="T3">1</text:span><text:span text:style-name="T4">/2 cup butter softened</text:span></text:p>
        </text:list-item>
        <text:list-item>
          <text:p text:style-name="P1"><text:span text:style-name="T4">1 cup granulated sugar</text:span></text:p>
        </text:list-item>
        <text:list-item>
          <text:p text:style-name="P1"><text:span text:style-name="T4">1/2 cup buttermilk</text:span></text:p>
        </text:list-item>
        <text:list-item>
          <text:p text:style-name="P1"><text:span text:style-name="T4">2 eggs</text:span></text:p>
        </text:list-item>
        <text:list-item>
          <text:p text:style-name="P1"><text:span text:style-name="T4">1 teaspoon vanilla</text:span></text:p>
        </text:list-item>
        <text:list-item>
          <text:p text:style-name="P1"><text:span text:style-name="T4">1 1/2 cups </text:span><text:a xlink:type="simple" xlink:href="https://www.amazon.com/gp/product/B01IAYHZVO/ref=as_li_qf_asin_il_tl?ie=UTF8&amp;tag=rachel012-20&amp;creative=9325&amp;linkCode=as2&amp;creativeASIN=B01IAYHZVO&amp;linkId=a293230e89fa857e8ef760f27acf0d99" text:style-name="ListLabel_20_19" text:visited-style-name="ListLabel_20_19"><text:span text:style-name="T4">all purpose flour</text:span></text:a></text:p>
        </text:list-item>
        <text:list-item>
          <text:p text:style-name="P1"><text:span text:style-name="T4">1/2 teaspoon </text:span><text:a xlink:type="simple" xlink:href="https://www.amazon.com/gp/product/B001GHYO44/ref=as_li_qf_asin_il_tl?ie=UTF8&amp;tag=rachel012-20&amp;creative=9325&amp;linkCode=as2&amp;creativeASIN=B001GHYO44&amp;linkId=9ab85d5ca6fb72555f5b10fc1efd4d45" text:style-name="ListLabel_20_19" text:visited-style-name="ListLabel_20_19"><text:span text:style-name="T4">salt</text:span></text:a></text:p>
        </text:list-item>
        <text:list-item>
          <text:p text:style-name="P1"><text:span text:style-name="T4">2 teaspoons </text:span><text:a xlink:type="simple" xlink:href="https://www.amazon.com/gp/product/B074H7CBXJ/ref=as_li_qf_asin_il_tl?ie=UTF8&amp;tag=rachel012-20&amp;creative=9325&amp;linkCode=as2&amp;creativeASIN=B074H7CBXJ&amp;linkId=312ec3592df2cc44cde86e535e33dc37" text:style-name="ListLabel_20_19" text:visited-style-name="ListLabel_20_19"><text:span text:style-name="T4">baking powder</text:span></text:a></text:p>
        </text:list-item>
      </text:list>
      <text:p text:style-name="P4"><text:bookmark text:name="_xabx36q9l2ce"/><text:span text:style-name="T1">Instructions:</text:span></text:p>
      <text:list xml:id="list2441635154" text:style-name="WWNum2">
        <text:list-item>
          <text:p text:style-name="P2"><text:span text:style-name="T3">Preheat the oven to 350, and lightly grease an 8x8 pan.</text:span></text:p>
        </text:list-item>
      </text:list>
      <text:p text:style-name="P3"/>
      <text:list xml:id="list152529115224426" text:continue-numbering="true" text:style-name="WWNum2">
        <text:list-item>
          <text:p text:style-name="P2"><text:span text:style-name="T3">Mix butter and sugar with a spoon, until creamy and fluffy. About forty mixes with the spoon. </text:span></text:p>
        </text:list-item>
      </text:list>
      <text:p text:style-name="P3"/>
      <text:list xml:id="list152527978509110" text:continue-numbering="true" text:style-name="WWNum2">
        <text:list-item>
          <text:p text:style-name="P2"><text:span text:style-name="T3">Add the buttermilk,eggs and vanilla and mix well.</text:span></text:p>
        </text:list-item>
      </text:list>
      <text:p text:style-name="P3"/>
      <text:list xml:id="list152528952955777" text:continue-numbering="true" text:style-name="WWNum2">
        <text:list-item>
          <text:p text:style-name="P2"><text:span text:style-name="T3">Using a sifter sitting over the bowl, add the flour, salt, and baking powder to the sifter and tap the dry ingredients into the bowl with the wet ingredients.</text:span></text:p>
        </text:list-item>
      </text:list>
      <text:p text:style-name="P3"/>
      <text:list xml:id="list152527869748546" text:continue-numbering="true" text:style-name="WWNum2">
        <text:list-item>
          <text:p text:style-name="P2"><text:span text:style-name="T3">Mix with a spoon until no dry clumps of flour remain. Do Not Overmix!</text:span></text:p>
        </text:list-item>
      </text:list>
      <text:p text:style-name="P3"/>
      <text:list xml:id="list152528594662915" text:continue-numbering="true" text:style-name="WWNum2">
        <text:list-item>
          <text:p text:style-name="P2"><text:span text:style-name="T3">Bake 25-30 minutes for the 8x8 pan until the cake springs back and a toothpick inserted in the center comes out clean.</text:span></text:p>
        </text:list-item>
      </text:list>
      <text:p text:style-name="P3"/>
      <text:list xml:id="list152528078554966" text:continue-numbering="true" text:style-name="WWNum2">
        <text:list-item>
          <text:p text:style-name="P2"><text:span text:style-name="T3">Serve slightly warm with fresh strawberries and whipped cream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333333" fo:font-size="14pt" style:text-underline-style="none" fo:font-weight="bold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33333" fo:font-size="14pt" style:text-underline-style="none" fo:font-weight="bold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58" meta:character-count="829" meta:non-whitespace-character-count="703"/>
    <meta:generator>LibreOfficeDev/6.0.5.2$Linux_X86_64 LibreOffice_project/</meta:generator>
  </office:meta>
</office:document-meta>
</file>